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 fo:margin-top="0cm" fo:margin-bottom="0cm" fo:line-height="150%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line-height="150%" fo:text-align="center" style:justify-single-word="false" fo:keep-with-next="always"/>
    </style:style>
    <style:style style:name="P6" style:family="paragraph" style:parent-style-name="Standard">
      <style:paragraph-properties fo:line-height="150%" fo:text-align="justify" style:justify-single-word="false" fo:keep-with-next="always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9" style:family="paragraph" style:parent-style-name="Heading_20_1" style:master-page-name="Standard">
      <style:paragraph-properties fo:margin-top="0cm" fo:margin-bottom="0.212cm" style:page-number="auto"/>
    </style:style>
    <style:style style:name="P10" style:family="paragraph" style:parent-style-name="caption">
      <style:paragraph-properties fo:line-height="150%" fo:text-align="center" style:justify-single-word="false"/>
    </style:style>
    <style:style style:name="P11" style:family="paragraph" style:parent-style-name="List_20_Paragraph" style:list-style-name="WWNum1">
      <style:paragraph-properties fo:line-height="150%" fo:text-align="justify" style:justify-single-word="false"/>
    </style:style>
    <style:style style:name="P12" style:family="paragraph" style:parent-style-name="List_20_Paragraph" style:list-style-name="WWNum2">
      <style:paragraph-properties fo:margin-top="0cm" fo:margin-bottom="0cm" fo:line-height="150%" fo:text-align="justify" style:justify-single-word="false"/>
    </style:style>
    <style:style style:name="P13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1" fo:font-size="12pt" style:font-size-asian="12pt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0a" style:font-name="Times New Roman1" fo:font-size="12pt" fo:font-style="normal" style:font-size-asian="12pt" style:font-style-asian="normal" style:font-name-complex="Times New Roman2" style:font-size-complex="12pt" style:font-style-complex="normal"/>
    </style:style>
    <style:style style:name="T5" style:family="text">
      <style:text-properties fo:color="#00000a" style:font-name="Times New Roman1" fo:font-size="18pt" fo:font-style="normal" style:font-size-asian="18pt" style:font-style-asian="normal" style:font-name-complex="Times New Roman2" style:font-size-complex="18pt" style:font-style-complex="normal"/>
    </style:style>
    <style:style style:name="T6" style:family="text">
      <style:text-properties fo:color="#00000a" style:font-name="Times New Roman1" fo:font-size="18pt" fo:font-style="normal" fo:font-weight="bold" style:font-size-asian="18pt" style:font-style-asian="normal" style:font-weight-asian="bold" style:font-name-complex="Times New Roman2" style:font-size-complex="18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Rycina"/>
      </text:sequence-decls>
      <text:list xml:id="list6937613196528277001" text:style-name="Outline">
        <text:list-item>
          <text:h text:style-name="P9" text:outline-level="1"><text:bookmark-start text:name="Bookmark"/>Cele i założenia pracy<text:bookmark-end text:name="Bookmark"/></text:h>
        </text:list-item>
      </text:list>
      <text:p text:style-name="P3"><text:tab/><text:span text:style-name="T1">Celem głównym pracy była ocena wiedzy pracowników branży gastronomicznej na temat rozwoju winiarstwa i enoturystyki w Polsce. Na podstawie celu głównego wysunięto następujące cele szczegółowe:</text:span></text:p>
      <text:list xml:id="list3282165480035934170" text:style-name="WWNum2">
        <text:list-item>
          <text:p text:style-name="P12"><text:span text:style-name="T1">Jaka jest wiedza respondentów na temat ilości producentów i winnic w Polsce <text:line-break/>z wyszczególnieniem nazw producentów?</text:span></text:p>
        </text:list-item>
        <text:list-item>
          <text:p text:style-name="P12"><text:span text:style-name="T1">Jaka jest znajomość szans i zagrożeń dla rozwoju polskiego winiarstwa <text:line-break/>i enoturystyki?</text:span></text:p>
        </text:list-item>
        <text:list-item>
          <text:p text:style-name="P12"><text:span text:style-name="T1">Jaka jest wiedza respondentów na temat oferowanych usług enoturystycznych, wydarzeń i festiwali?</text:span></text:p>
        </text:list-item>
        <text:list-item>
          <text:p text:style-name="P12"><text:span text:style-name="T1">Z jakich źródeł respondenci czerpią wiedzę na temat polskiego winiarstwa?</text:span></text:p>
        </text:list-item>
      </text:list>
      <text:list xml:id="list34480729" text:continue-list="list6937613196528277001" text:style-name="Outline">
        <text:list-item>
          <text:h text:style-name="Heading_20_1" text:outline-level="1"><text:bookmark-start text:name="Bookmark1"/>Materiał i metody<text:bookmark-end text:name="Bookmark1"/></text:h>
          <text:list>
            <text:list-item>
              <text:h text:style-name="Heading_20_2" text:outline-level="2"><text:bookmark-start text:name="Bookmark2"/>Metody i techniki badawcze<text:bookmark-end text:name="Bookmark2"/></text:h>
            </text:list-item>
          </text:list>
        </text:list-item>
      </text:list>
      <text:p text:style-name="P1"><text:span text:style-name="T2"><text:tab/>W przeprowadzonych badaniach zastosowano metodę sondażu diagnostycznego opartą na technice ankiety z wykorzystaniem autorskiego kwestionariusza ankiety (Zał. 1). Kwestionariusz ankiety składał się z 29 pytań, w tym 21 pytań głównych oraz 8 pytań metryczkowych. Kwestionariusz ankiety w części głównej zawierał 9 pytań wielokrotnego wyboru, 12 pytań jednokrotnego wyboru, a metryczka stanowiła wyłącznie pytania jednokrotnego wyboru. </text:span></text:p>
      <text:list xml:id="list34461977" text:continue-numbering="true" text:style-name="Outline">
        <text:list-item>
          <text:list>
            <text:list-item>
              <text:h text:style-name="Heading_20_2" text:outline-level="2"><text:bookmark-start text:name="Bookmark3"/>Organizacja i przebieg badań<text:bookmark-end text:name="Bookmark3"/></text:h>
            </text:list-item>
          </text:list>
        </text:list-item>
      </text:list>
      <text:p text:style-name="P1"><text:span text:style-name="T2"><text:tab/>Badania przeprowadzone były w marcu 2022 roku. Kwestionariusz ankiety w formie elektronicznej został rozesłany za pomocą poczty elektronicznej, portali społecznościowych oraz komunikatorów internetowych do pracowników branży gastronomicznej. Analizy dokonano za pomocą programu Excel. </text:span></text:p>
      <text:list xml:id="list34483356" text:continue-numbering="true" text:style-name="Outline">
        <text:list-item>
          <text:list>
            <text:list-item>
              <text:h text:style-name="Heading_20_2" text:outline-level="2"><text:bookmark-start text:name="Bookmark4"/>Charakterystyka grupy badanej<text:bookmark-end text:name="Bookmark4"/></text:h>
            </text:list-item>
          </text:list>
        </text:list-item>
      </text:list>
      <text:p text:style-name="P1"><text:span text:style-name="T2"><text:tab/>W badaniu wzięły udział 104 osoby, przy czym 4 osoby na pierwsze, kluczowe pytanie dotyczące tego, czy kiedykolwiek słyszały o enoturystyce odpowiedziały „nie”, dlatego nie brały udziału w dalszym badaniu. 35% badanych to mężczyźni, zaś 65% to kobiety (Ryc. 31). </text:span></text:p>
      <text:p text:style-name="P5"><text:soft-page-break/></text:p>
      <text:p text:style-name="P10"><text:bookmark-start text:name="Bookmark5"/><text:span text:style-name="T4">Ryc. </text:span><text:sequence text:ref-name="refRycina0" text:name="Rycina" text:formula="ooow:Rycina+1">1</text:sequence><text:span text:style-name="T4">. Płe</text:span></text:p>
      <text:p text:style-name="P10"><text:span text:style-name="T4"><text:s/>respondentów [opracowanie własne]</text:span><text:bookmark-end text:name="Bookmark5"/></text:p>
      <text:p text:style-name="P7"><text:span text:style-name="T2">Najliczniejszą grupę respondentów stanowiły osoby od 18 do 25 lat (32%), kolejno zaklasyfikowały się grupy wiekowe od 26 do 30 lat (25%), od 31 do 35 lat (19%), powyżej 40 lat (15%), od 36 do 40 lat (9%). Żaden z respondentów nie zaznaczył odpowiedzi, która świadczyłaby o wieku poniżej 18 lat (Ryc. 32).</text:span></text:p>
      <text:p text:style-name="P5"/>
      <text:p text:style-name="P10"><text:bookmark-start text:name="Bookmark6"/><text:span text:style-name="T4">Ryc. </text:span><text:sequence text:ref-name="refRycina1" text:name="Rycina" text:formula="ooow:Rycina+1">2</text:sequence><text:span text:style-name="T4">. Wiek respondentów [opracowanie własne]</text:span><text:bookmark-end text:name="Bookmark6"/></text:p>
      <text:p text:style-name="P1"><text:span text:style-name="T2"><text:tab/>57% respondentów stanowią osoby o wykształceniu średnim, 37% respondentów posiada wykształcenie wyższe, 4% zawodowe, 1% gimnazjalne, 1% podstawowe (Ryc. 33).</text:span></text:p>
      <text:p text:style-name="P5"/>
      <text:p text:style-name="P10"><text:bookmark-start text:name="Bookmark7"/><text:span text:style-name="T4">Ryc. </text:span><text:sequence text:ref-name="refRycina2" text:name="Rycina" text:formula="ooow:Rycina+1">3</text:sequence><text:span text:style-name="T4">. Wykształcenie respondentów [opracowanie własne]</text:span><text:bookmark-end text:name="Bookmark7"/></text:p>
      <text:p text:style-name="P7"><text:span text:style-name="T2">Na pytanie o miejsce zamieszkania, 61% respondentów odpowiedziało, że mieszka w mieście powyżej 100 tysięcy mieszkańców, 16% zadeklarowało miasto od 50 do 100 tysięcy mieszkańców jako miejsce swojego zamieszkania, 10% miasto od 25 do 50 tysięcy mieszkańców, 8% zaznaczyło wieś, 5% respondentów zamieszkuje miasto do 25 tysięcy mieszkańców (Ryc. 34).</text:span></text:p>
      <text:p text:style-name="P5"/>
      <text:p text:style-name="P10"><text:bookmark-start text:name="Bookmark8"/><text:span text:style-name="T4">Ryc. </text:span><text:sequence text:ref-name="refRycina3" text:name="Rycina" text:formula="ooow:Rycina+1">4</text:sequence><text:span text:style-name="T4">. Miejsce zamieszkania respondentów [opracowanie własne]</text:span><text:bookmark-end text:name="Bookmark8"/></text:p>
      <text:p text:style-name="P2"><text:span text:style-name="T2">Wśród respondentów najliczniejszą grupę zawodową branży gastronomicznej stanowili kelnerzy (26%), następnie kucharze (16%), oraz szefowie kuchni i barmani (po 12%). <text:s/>Reszta respondentów zadeklarowała się jako managerowie/kierownicy restauracji (9%), sommelierzy (10%), pomoce kuchenne (8%), sprzedawcy win (3%), bariści (2%), doradcy klienta ds. HoReCa i właściciele restauracji (po 1%) (Ryc. 35).</text:span></text:p>
      <text:p text:style-name="P5"><text:soft-page-break/></text:p>
      <text:p text:style-name="P10"><text:bookmark-start text:name="Bookmark9"/><text:span text:style-name="T4">Ryc. </text:span><text:sequence text:ref-name="refRycina4" text:name="Rycina" text:formula="ooow:Rycina+1">5</text:sequence><text:span text:style-name="T4">. Odpowiedzi respondentów na pytanie: Jaki wykonuje Pan/-i zawód? [opracowanie własne]</text:span><text:bookmark-end text:name="Bookmark9"/></text:p>
      <text:p text:style-name="P7"><text:span text:style-name="T2">Na pytanie o zainteresowanie historią polskiego winiarstwa, 78% zadeklarowało brak zainteresowania tą tematyką, natomiast 22% określiła się jako osoby zainteresowane <text:line-break/>(Ryc. 36).</text:span></text:p>
      <text:p text:style-name="P5"/>
      <text:p text:style-name="P10"><text:bookmark-start text:name="Bookmark10"/><text:span text:style-name="T4">Ryc. </text:span><text:sequence text:ref-name="refRycina5" text:name="Rycina" text:formula="ooow:Rycina+1">6</text:sequence><text:span text:style-name="T4">. Odpowiedzi respondentów na pytanie: Czy interesuje się Pan/-i historią polskiego winiarstwa? [opracowanie własne]</text:span><text:bookmark-end text:name="Bookmark10"/></text:p>
      <text:p text:style-name="P1"><text:span text:style-name="T2"><text:tab/>Najczęściej wybieraną odpowiedzią na pytanie „jak często spożywa Pan/-i wino?” była odpowiedź „kilka razy w miesiącu” która stanowiła 31%. Najmniej liczną grupę stanowili respondenci deklarujący picie wina codziennie (2%) (Ryc. 37).</text:span></text:p>
      <text:p text:style-name="P5"/>
      <text:p text:style-name="P10"><text:bookmark-start text:name="Bookmark11"/><text:span text:style-name="T4">Ryc. </text:span><text:sequence text:ref-name="refRycina6" text:name="Rycina" text:formula="ooow:Rycina+1">7</text:sequence><text:span text:style-name="T4">. Odpowiedzi respondentów na pytanie: Jak często spożywa Pan/-i wino? [opracowanie własne]</text:span><text:bookmark-end text:name="Bookmark11"/></text:p>
      <text:p text:style-name="P1"><text:span text:style-name="T2"><text:tab/>Na pytanie o to, czy badana grupa kupuje wino polskiej produkcji, 54% respondentów odpowiedziało, że kupiło taki produkt, zaś 46% zadeklarowało, iż nigdy nie kupiło polskiego wina (Ryc. 38)</text:span></text:p>
      <text:p text:style-name="P5"/>
      <text:p text:style-name="P10"><text:bookmark-start text:name="Bookmark12"/><text:span text:style-name="T4">Ryc. </text:span><text:sequence text:ref-name="refRycina7" text:name="Rycina" text:formula="ooow:Rycina+1">8</text:sequence><text:span text:style-name="T4">. Odpowiedzi respondentów na pytanie: Czy kupuje Pan/-i wino polskiej produkcji? [opracowanie własne]</text:span><text:bookmark-end text:name="Bookmark12"/></text:p>
      <text:list xml:id="list34473729" text:continue-numbering="true" text:style-name="Outline">
        <text:list-item>
          <text:h text:style-name="Heading_20_1" text:outline-level="1"><text:bookmark-start text:name="Bookmark13"/>Wyniki<text:bookmark-end text:name="Bookmark13"/></text:h>
        </text:list-item>
      </text:list>
      <text:p text:style-name="P8"><text:span text:style-name="T2">Pierwsze pytanie w kwestionariuszu ankiety, które brzmiało „Czy słyszał/-a Pan/-i kiedykolwiek o enoturystyce?”, było pytaniem filtrującym i w dalszych badaniach brały udział tylko te osoby, które odpowiedziało na nie twierdząco. Z 104 osób biorących udział w badaniu 4 osoby zostały wykluczone z dalszych analiz.</text:span></text:p>
      <text:p text:style-name="P1"><text:span text:style-name="T2"><text:tab/>Na drugie pytanie o treści „czym według Pana/-i jest enoturystyka?”, które było pytaniem wielokrotnego wyboru 82% respondentów odpowiedziało, ze jest to turystyka </text:span><text:soft-page-break/><text:span text:style-name="T2">winiarska, 37% określiło ją jako turystykę gastronomiczną, po 23% wybrało turystykę wypoczynkową i krajoznawczą. Turystyka naukowa zyskała 18% odpowiedzi respondentów, 13% wybrało turystykę etnograficzną jako prawidłową odpowiedź, 9% turystykę biznesową, a 6% turystykę zdrowotną. 14% respondentów wstrzymało się od odpowiedzi zaznaczając opcję „inne” (Ryc. 39).</text:span></text:p>
      <text:p text:style-name="P5"/>
      <text:p text:style-name="P10"><text:bookmark-start text:name="Bookmark14"/><text:span text:style-name="T4">Ryc. </text:span><text:sequence text:ref-name="refRycina8" text:name="Rycina" text:formula="ooow:Rycina+1">9</text:sequence><text:span text:style-name="T4">. Odpowiedzi respondentów na pytanie: Czym według Pana/-i jest enoturystyka? [opracowanie własne]</text:span><text:bookmark-end text:name="Bookmark14"/></text:p>
      <text:p text:style-name="P1"><text:span text:style-name="T2"><text:tab/>Kolejne pytanie wymagało jednej odpowiedzi i brzmiało „czy korzystał/-a lub korzysta Pan/-i z usług enoturystycznych?". 78% respondentów udzieliło odpowiedzi „nie”, a 22% odpowiedzi „tak” (Ryc. 40).</text:span></text:p>
      <text:p text:style-name="P5"/>
      <text:p text:style-name="P10"><text:bookmark-start text:name="Bookmark15"/><text:span text:style-name="T4">Ryc. </text:span><text:sequence text:ref-name="refRycina9" text:name="Rycina" text:formula="ooow:Rycina+1">10</text:sequence><text:span text:style-name="T4">. Odpowiedzi respondentów na pytanie: Czy korzystał/-a lub korzysta Pan/-i z usług enoturystycznych? [opracowanie własne]</text:span><text:bookmark-end text:name="Bookmark15"/></text:p>
      <text:p text:style-name="P1"><text:span text:style-name="T2"><text:tab/>Kolejne pytanie jednokrotnego wyboru było pytaniem o ilość winnic w Polsce. Respondenci udzielili następujących odpowiedzi: około 20 winnic – 10%, około 50 winnic – 20%, około 180 winnic – 21%, około 300 winnic – 14%, około 500 winnic – 19%, około 1000 winnic – 1%. 15% respondentów zaznaczyło odpowiedź „nie wiem” (Ryc. 41).</text:span></text:p>
      <text:p text:style-name="P5"/>
      <text:p text:style-name="P10"><text:bookmark-start text:name="Bookmark16"/><text:span text:style-name="T4">Ryc. </text:span><text:sequence text:ref-name="refRycina10" text:name="Rycina" text:formula="ooow:Rycina+1">11</text:sequence><text:span text:style-name="T4">. Odpowiedzi respondentów na pytanie: Ile Pana/-i zdaniem jest winnic w Polsce? [opracowanie własne]</text:span><text:bookmark-end text:name="Bookmark16"/></text:p>
      <text:p text:style-name="P1"><text:span text:style-name="T2"><text:tab/>Pytanie 5 było pytaniem jednokrotnego wyboru i brzmiało „ile Pana/-i zdaniem producentów wina obecnie działa na terenie Polski?”. 15% respondentów udzieliło odpowiedzi „około 20”, 20% wybrało wariant „około 50”, 18% postawiło no odpowiedź „około 180”, 14% odpowiedziało „około 500”, a 3% zaznaczyło odpowiedź „około 1000”. 13% respondentów wstrzymało się od odpowiedzi zaznaczając opcję „nie wiem” (Ryc. 42).</text:span></text:p>
      <text:p text:style-name="P5"><text:soft-page-break/></text:p>
      <text:p text:style-name="P10"><text:bookmark-start text:name="Bookmark17"/><text:span text:style-name="T4">Ryc. </text:span><text:sequence text:ref-name="refRycina11" text:name="Rycina" text:formula="ooow:Rycina+1">12</text:sequence><text:span text:style-name="T4">. Odpowiedzi respondentów na pytanie: Ile Pana/-i zdaniem producentów wina obecnie działa na terenie Polski? [opracowanie własne]</text:span><text:bookmark-end text:name="Bookmark17"/></text:p>
      <text:p text:style-name="P1"><text:span text:style-name="T2"><text:tab/>Kolejne pytanie o ilość hektarów pod uprawę winorośli w Polsce było pytaniem jednokrotnego wyboru. 31% respondentów odpowiedziało „około 600”, 17% - około 1000, 16% - około 700, 12% - około 200, 5% - około 100. 19% ankietowanych wstrzymało się od odpowiedzi zaznaczając wariant „nie wiem” (Ryc. 43).</text:span></text:p>
      <text:p text:style-name="P5"/>
      <text:p text:style-name="P10"><text:bookmark-start text:name="Bookmark18"/><text:span text:style-name="T4">Ryc. </text:span><text:sequence text:ref-name="refRycina12" text:name="Rycina" text:formula="ooow:Rycina+1">13</text:sequence><text:span text:style-name="T4">. Odpowiedzi respondentów na pytanie: Ile Pana/-i zdaniem hektarów ziemi pod uprawę winorośli obecnie znajduje się w Polsce? [opracowanie własne]</text:span><text:bookmark-end text:name="Bookmark18"/></text:p>
      <text:p text:style-name="P1"><text:span text:style-name="T2"><text:tab/>Pytanie 7 brzmiało: „jakich zna Pan/-i polskich producentów wina?”, było pytaniem wielokrotnego wyboru. Odpowiedzi przedstawiały się następująco: 45% - winnica Turnau, 28% - winnica Płochockich, 20% - winnica Chodorowa, 22% - winnica Jadwiga, 15% - winnica Słońce i Wiatr, 23% - winnica Miłosz, 24% - winnica Jakubów, 11% - winnica Novi, 16% - winnica Saganum. Respondenci udzielili własnych odpowiedzi w rubryce „inne” <text:line-break/>i wytypowali winnice takie jak: Anna, Gostchorze, Celtica, Łany, OdNova, Srebrna Góra, Dwórzno, Jaworek, Bielawska, Zamojska, Wzgórz Trzebnickich, Silesia – każda <text:line-break/>z odpowiedzi stanowiła 1% odpowiedzi respondentów. 35% wstrzymało się od odpowiedzi na pytanie zaznaczając opcję „nie wiem” (Ryc. 44).</text:span></text:p>
      <text:p text:style-name="P6"/>
      <text:p text:style-name="P10"><text:bookmark-start text:name="Bookmark19"/><text:span text:style-name="T4">Ryc. </text:span><text:sequence text:ref-name="refRycina13" text:name="Rycina" text:formula="ooow:Rycina+1">14</text:sequence><text:span text:style-name="T4">. Odpowiedzi respondentów na pytanie: Jakich zna Pan/-i polskich producentów wina? [opracowanie własne]</text:span><text:bookmark-end text:name="Bookmark19"/></text:p>
      <text:p text:style-name="P1"><text:span text:style-name="T2"><text:tab/>Kolejne pytanie wielokrotnego wyboru brzmiało „jakie zna Pan/-i regiony winiarskie w Polsce?”. 36% respondentów wybrało odpowiedź „małopolski”, 31% - dolnośląski, 35% sandomiersko-świętokrzyski, 38% - lubuski, 20% - jurajski, 6% - podhalański, 14% - śląski, 11% - mazurski. 16% - wielkopolski. Respondenci udzieli własnych odpowiedzi wpisując <text:line-break/>w rubrykę „inne” następujące odpowiedzi: region Zielona Góra (1%), region opolski (1%), region lubelski (1%). 28% respondentów wstrzymało się od udzielenia odpowiedzi zaznaczając opcję „nie wiem” (Ryc. 45).</text:span></text:p>
      <text:p text:style-name="P5"><text:soft-page-break/></text:p>
      <text:p text:style-name="P10"><text:bookmark-start text:name="Bookmark20"/><text:span text:style-name="T4">Ryc. </text:span><text:sequence text:ref-name="refRycina14" text:name="Rycina" text:formula="ooow:Rycina+1">15</text:sequence><text:span text:style-name="T4">. Odpowiedzi respondentów na pytanie: Jakie zna Pan/-i regiony winiarskie w Polsce? [opracowanie własne]</text:span><text:bookmark-end text:name="Bookmark20"/></text:p>
      <text:p text:style-name="P1"><text:span text:style-name="T2"><text:tab/>Pytanie o uprawiane w Polsce szczepy winorośli było pytaniem wielokrotnego wyboru. Odpowiedzi przedstawiały się następująco: 33% respondentów – rondo, 17% - johanniter, 36% - solaris, 22% - seyval blanc, 35% - regent, po 18% - muscaris oraz cabernet cortis, 24% - pinot noir, 37% - chardonnay, 14% - cabernet sauvignon, 18% - merlot. Respondenci udzielili własnych odpowiedzi wpisując w rubrykę „inne” odpowiedzi: riesling, bianca, hibernal, pinot blanc, jutrzenka – każda z nich to odpowiedź 1% ankietowanych. 37% respondentów wstrzymało się od odpowiedzi zaznaczając opcję „nie wiem” (Ryc. 46).</text:span></text:p>
      <text:p text:style-name="P5"/>
      <text:p text:style-name="P10"><text:bookmark-start text:name="Bookmark21"/><text:span text:style-name="T4">Ryc. </text:span><text:sequence text:ref-name="refRycina15" text:name="Rycina" text:formula="ooow:Rycina+1">16</text:sequence><text:span text:style-name="T4">. Odpowiedzi respondentów na pytanie: Jakie szczepy winorośli Pana/-i zdaniem uprawiane są w Polsce? [opracowanie własne]</text:span><text:bookmark-end text:name="Bookmark21"/></text:p>
      <text:p text:style-name="P1"><text:span text:style-name="T2"><text:tab/>Pytanie „czy Pana/-i zdaniem polskie wina są eksportowane za granicę” było pytaniem jednokrotnego wyboru. 85% respondentów zaznaczyło odpowiedź „tak”, 6% „nie”, 9% „nie wiem” (Ryc. 47).</text:span></text:p>
      <text:p text:style-name="P5"/>
      <text:p text:style-name="P10"><text:bookmark-start text:name="Bookmark22"/><text:span text:style-name="T4">Ryc. </text:span><text:sequence text:ref-name="refRycina16" text:name="Rycina" text:formula="ooow:Rycina+1">17</text:sequence><text:span text:style-name="T4">. Odpowiedzi respondentów na pytanie: Czy Pana/-i zdaniem polskie wina są eksportowane za granicę? [opracowanie własne]</text:span><text:bookmark-end text:name="Bookmark22"/></text:p>
      <text:p text:style-name="P1"><text:span text:style-name="T2"><text:tab/>Kolejne pytanie „czy Pana/-i zdaniem polskie wina są dobrej jakości?” wymagało udzielenia jednej odpowiedzi. 76% respondentów udzieliło odpowiedzi „tak”, 2% zaznaczyło opcję „nie”, a 22% wybrało „nie wiem” (Ryc. 48). </text:span></text:p>
      <text:p text:style-name="P5"/>
      <text:p text:style-name="P10"><text:bookmark-start text:name="Bookmark23"/><text:span text:style-name="T4">Ryc. </text:span><text:sequence text:ref-name="refRycina17" text:name="Rycina" text:formula="ooow:Rycina+1">18</text:sequence><text:span text:style-name="T4">. Odpowiedzi respondentów na pytanie: Czy Pana/-i zdaniem polskie wina są dobrej jakości? [opracowanie własne]</text:span><text:bookmark-end text:name="Bookmark23"/></text:p>
      <text:p text:style-name="P1"><text:span text:style-name="T2"><text:tab/>Pytanie 12 było pytaniem wielokrotnego wyboru i brzmiało „jakie atrakcje i usługi oferują Pana/-i zdaniem polskie winnice dla swoich klientów?”. 95% respondentów zaznaczyło degustację wina jako oferowaną usługę, po 88% uzyskały odpowiedzi „możliwość </text:span><text:soft-page-break/><text:span text:style-name="T2">zakupy wina” i „zwiedzanie winnic”, 43% zaznaczyło odpowiedź „oferta noclegowa”, 49% wybrała „zaplecze gastronomiczne”, 18% - możliwość zakupu roślin, 42% - możliwość zorganizowanie imprez okolicznościowych, 57% - udział w festiwalach wina. 4% respondentów wstrzymało się od odpowiedzi wybierając opcję „nie wiem” (Ryc. 49).</text:span></text:p>
      <text:p text:style-name="P5"/>
      <text:p text:style-name="P10"><text:bookmark-start text:name="Bookmark24"/><text:span text:style-name="T4">Ryc. </text:span><text:sequence text:ref-name="refRycina18" text:name="Rycina" text:formula="ooow:Rycina+1">19</text:sequence><text:span text:style-name="T4">. Odpowiedzi respondentów na pytanie: Jakie atrakcje i usługi oferują Pana/-i zdaniem polskie winnice dla swoich klientów? [opracowanie własne]</text:span><text:bookmark-end text:name="Bookmark24"/></text:p>
      <text:p text:style-name="P1"><text:span text:style-name="T2"><text:tab/>Kolejne pytanie brzmiało „czy kiedykolwiek brał/-a Pan/-i udział w degustacji win polskich?” i było pytaniem jednokrotnego wyboru. 59% respondentów odpowiedziało, że nie brało udziału w degustacji win polskich, 41% odpowiedziało, że brało udział w takim wydarzeniu (Ryc. 50).</text:span></text:p>
      <text:p text:style-name="P5"/>
      <text:p text:style-name="P10"><text:bookmark-start text:name="Bookmark25"/><text:span text:style-name="T4">Ryc. </text:span><text:sequence text:ref-name="refRycina19" text:name="Rycina" text:formula="ooow:Rycina+1">20</text:sequence><text:span text:style-name="T4">. Odpowiedzi respondentów na pytanie: Czy kiedykolwiek brała/-a Pan/-i udział <text:line-break/>w degustacji win polskich? [opracowanie własne]</text:span><text:bookmark-end text:name="Bookmark25"/></text:p>
      <text:p text:style-name="P1"><text:span text:style-name="T2"><text:tab/>Pytanie „jakie zna Pan/-i wydarzenia i/lub festiwale związane z polskim winiarstwem?” było pytaniem wielokrotnego wyboru. 20% respondentów wskazało Noe Festiwal, 34% - Winobranie Zielonogórskie, 30% - Święto Młodego Wina, 22% - Lubuski Festiwal Otwartych Piwnic i Winnic, 18% - Międzynarodowe Dni Wina w Jaśle, 15% - Kazimierskie Winobranie, 9% - Festiwal Wina Pomorza Zachodniego, 14% - Winiarze <text:line-break/>i Przyjaciele. Po 1% uzyskały odpowiedzi wpisane przez respondentów w rubryce „inne” – EnoExpo oraz Tuchovinifest. 34% badanych wstrzymało się od odpowiedzi zaznaczając opcję „nie wiem” (Ryc. 51).</text:span></text:p>
      <text:p text:style-name="P5"/>
      <text:p text:style-name="P10"><text:bookmark-start text:name="Bookmark26"/><text:span text:style-name="T4">Ryc. </text:span><text:sequence text:ref-name="refRycina20" text:name="Rycina" text:formula="ooow:Rycina+1">21</text:sequence><text:span text:style-name="T4">. Odpowiedzi respondentów na pytanie: Jakie zna Pan/-i wydarzenia i/lub festiwale związane z polskim winiarstwem? [opracowanie własne]</text:span><text:bookmark-end text:name="Bookmark26"/></text:p>
      <text:p text:style-name="P1"><text:span text:style-name="T2"><text:tab/>Kolejne pytanie badające, czy respondenci brali udział w wydarzeniach i/lub festiwalach związanych z polskim winiarstwem było pytaniem jednokrotnego wyboru. 75% ankietowanych odpowiedziało „nie”, natomiast 25% zaznaczyło odpowiedź „tak” (Ryc. 52).</text:span></text:p>
      <text:p text:style-name="P5"><text:soft-page-break/></text:p>
      <text:p text:style-name="P10"><text:bookmark-start text:name="Bookmark27"/><text:span text:style-name="T4">Ryc. </text:span><text:sequence text:ref-name="refRycina21" text:name="Rycina" text:formula="ooow:Rycina+1">22</text:sequence><text:span text:style-name="T4">. Odpowiedzi respondentów na pytanie: Czy brał/-a Pan/-i udział w wydarzeniach i/lub festiwalach związanych z polskim winiarstwem? [opracowanie własne]</text:span><text:bookmark-end text:name="Bookmark27"/></text:p>
      <text:p text:style-name="P1"><text:span text:style-name="T2"><text:tab/>Kolejne pytanie jednokrotnego wyboru brzmiało „Czy chciałby/-aby Pan/-i wziąć udział w wydarzeniu związanym z polskim winiarstwem?”. 87% respondentów wybrało odpowiedź „tak”, 5% - nie, 8% - nie wiem (Ryc. 53).</text:span></text:p>
      <text:p text:style-name="P5"/>
      <text:p text:style-name="P10"><text:bookmark-start text:name="Bookmark28"/><text:span text:style-name="T4">Ryc. </text:span><text:sequence text:ref-name="refRycina22" text:name="Rycina" text:formula="ooow:Rycina+1">23</text:sequence><text:span text:style-name="T4">. Odpowiedzi respondentów na pytanie: Czy chciałby/-aby Pan/-i wziąć udział <text:line-break/>w wydarzeniu związanym z polskim winiarstwem? [opracowanie własne]</text:span><text:bookmark-end text:name="Bookmark28"/></text:p>
      <text:p text:style-name="P1"><text:span text:style-name="T3"><text:tab/></text:span><text:span text:style-name="T2">Pytanie brzmiące „jakie są Pana/-i zdaniem zagrożenia dla rozwoju winiarstwa <text:line-break/>i enoturystyki w Polsce” było pytaniem wielokrotnego wyboru. 55% badanych zaznaczyło opcję „zagrożenia klimatyczne”, 23% - niedostateczną wiedzę i doświadczenie, 57% - wysokie koszty inwestycji, 43% - wysokie koszty uprawy winnicy, 5% - „lekki” styl wina, 23% - wysoką chemizację winorośli, 11% - zmniejszające się spożycie wina w Polsce, 34% - skomplikowane przepisy i procedury prawne, 57% - słabą wiedzę ludzi na temat enoturystuki. 1% ankietowanych wpisało własną odpowiedź w rubryce „inne” – brak kultury picia wina np. do obiadu. 4% respondentów wstrzymało się od odpowiedzi zaznaczając opcję „nie wiem” (Ryc. 54).</text:span></text:p>
      <text:p text:style-name="P5"/>
      <text:p text:style-name="P10"><text:bookmark-start text:name="Bookmark29"/><text:span text:style-name="T4">Ryc. </text:span><text:sequence text:ref-name="refRycina23" text:name="Rycina" text:formula="ooow:Rycina+1">24</text:sequence><text:span text:style-name="T4">. Odpowiedzi respondentów na pytanie: Jakie są Pana/-i zdaniem zagrożenia dla rozwoju winiarstwa i enoturystyki w Polsce? [opracowanie własne]</text:span><text:bookmark-end text:name="Bookmark29"/></text:p>
      <text:p text:style-name="P1"><text:span text:style-name="T3"><text:tab/></text:span><text:span text:style-name="T2">Kolejne pytanie brzmiało „jakie są Pana/-i zdaniem szanse dla rozwoju winiarstwa <text:line-break/>i enoturystyki w Polsce?” i było pytaniem wielokrotnego wyboru. 38% respondentów zaznaczyło odpowiedź „dobra jakość gleb do uprawy winorośli”, 19% - klimat bez zagrożeń dla winorośli, 40% - dostęp do licznych kursów i szkoleń przeznaczonych dla producentów wina, 6% - niskie koszty inwestycji, 7% - niskie koszty uprawy winorośli, 15% - „lekki” styl wina, 17% - niska chemizacja wina, 22% - niewielka konkurencja ze strony innych producentów, 12% - najwyższe spożycie wina „na głowę” w Unii Europejskiej, 17% - wysoki eksport win za granicę. Po 1% uzyskały odpowiedzi udzielone przez respondentów w rubryce „inne” – coraz większe zainteresowanie polskim winem, moda na polskie wina, zmiana </text:span><text:soft-page-break/><text:span text:style-name="T2">klimatu, promocja, stałe podnoszenie kwalifikacji przez polskich winiarzy. 22% respondentów zaznaczyło odpowiedź „nie wiem” (Ryc. 55).</text:span></text:p>
      <text:p text:style-name="P5"/>
      <text:p text:style-name="P10"><text:bookmark-start text:name="Bookmark30"/><text:span text:style-name="T4">Ryc. </text:span><text:sequence text:ref-name="refRycina24" text:name="Rycina" text:formula="ooow:Rycina+1">25</text:sequence><text:span text:style-name="T4">. Odpowiedzi respondentów na pytanie: Jakie są Pana/-i zdaniem szanse dla rozwoju winiarstwa i enoturystyki w Polsce? [opracowanie własne]</text:span><text:bookmark-end text:name="Bookmark30"/></text:p>
      <text:p text:style-name="P1"><text:span text:style-name="T3"><text:tab/></text:span><text:span text:style-name="T2">W kolejnym pytaniu respondenci mieli ocenić swoją wiedzę na temat winiarstwa <text:line-break/>i enoturystyki w Polsce. Było to pytanie jednokrotnego wyboru. 33% respondentów oceniło swoją wiedzę jako bardzo słabą, 38% - słabą, 12% - umiarkowaną, 8% - przeciętną, 7% - dobrą, 2% - bardzo dobrą (Ryc. 56).</text:span></text:p>
      <text:p text:style-name="P5"/>
      <text:p text:style-name="P10"><text:bookmark-start text:name="Bookmark31"/><text:span text:style-name="T4">Ryc. </text:span><text:sequence text:ref-name="refRycina25" text:name="Rycina" text:formula="ooow:Rycina+1">26</text:sequence><text:span text:style-name="T4">. Odpowiedzi respondentów na pytanie: Jak ocenia Pan/-i swoją wiedzę na temat winiarstwa i enoturystyki w Polsce? [opracowanie własne]</text:span><text:bookmark-end text:name="Bookmark31"/></text:p>
      <text:p text:style-name="P1"><text:span text:style-name="T3"><text:tab/></text:span><text:span text:style-name="T2">Kolejne pytanie brzmiało „skąd czerpie Pan/-i wiedzę na temat winiarstwa <text:line-break/>i enoturystyki w Polsce?” i było pytaniem wielokrotnego wyboru. 47% respondentów zadeklarowało, że czerpię wiedzę od znajomych/rodziny, 45% - ze stron internetowych, 22% - z czasopism branżowych, 6% - z prasy codziennej i specjalistycznej, 10% - z audycji radiowych lub telewizyjnych, 14% - z przewodników turystycznych, 1% - z Instagrama. 35% respondentów zaznaczyło odpowiedź „nie pogłębiam wiedzy na temat polskiego winiarstwa i enoturystyki w Polsce” (Ryc. 57).</text:span></text:p>
      <text:p text:style-name="P6"/>
      <text:p text:style-name="P10"><text:bookmark-start text:name="Bookmark32"/><text:span text:style-name="T4">Ryc. </text:span><text:sequence text:ref-name="refRycina26" text:name="Rycina" text:formula="ooow:Rycina+1">27</text:sequence><text:span text:style-name="T4">. Odpowiedzi respondentów na pytanie: Skąd czerpie Pan/-i wiedzę na temat winiarstwa i enoturystyki w Polsce? [opracowanie własne]</text:span><text:bookmark-end text:name="Bookmark32"/></text:p>
      <text:p text:style-name="P1"><text:span text:style-name="T3"><text:tab/></text:span><text:span text:style-name="T2">Ostatnie pytanie było pytaniem jednokrotnego wyboru i brzmiało „czy chciałby/-aby Pan/-i wziąć udział w szkoleniu na temat rozwoju winiarstwa i enoturystyki w Polsce?”. 73% respondentów zaznaczyło odpowiedź „tak”, 8% wybrało opcję „nie”, a 19% nie ma zdania na ten temat (Ryc. 58).</text:span></text:p>
      <text:p text:style-name="P5"><text:bookmark text:name="Bookmark33"/><text:soft-page-break/></text:p>
      <text:p text:style-name="P10"><text:bookmark-start text:name="Bookmark34"/><text:span text:style-name="T4">Ryc. </text:span><text:sequence text:ref-name="refRycina27" text:name="Rycina" text:formula="ooow:Rycina+1">28</text:sequence><text:span text:style-name="T4">. Odpowiedzi respondentów na pytanie: Czy chciałby/-aby Pan/-i wziąć udział <text:line-break/>w szkoleniu na temat rozwoju winiarstwa i enoturystyki w Polce? [opracowanie własne]</text:span><text:bookmark-end text:name="Bookmark34"/></text:p>
      <text:list xml:id="list34473091" text:continue-numbering="true" text:style-name="Outline">
        <text:list-item>
          <text:h text:style-name="Heading_20_1" text:outline-level="1"><text:bookmark-start text:name="Bookmark35"/>Dyskusja<text:bookmark-end text:name="Bookmark35"/></text:h>
        </text:list-item>
      </text:list>
      <text:p text:style-name="P4"><text:span text:style-name="T2"><text:tab/>Tematyka związana z polskim winiarstwem jest młodą dziedziną, zarówno w sferze naukowej jak i w branży gastronomicznej. Zainteresowanie winem rodzimej produkcji z roku na rok wzrasta, ale nadal potrzeba czasu, aby było produktem dobrze rozpoznawalnym [2]. </text:span></text:p>
      <text:p text:style-name="P4"><text:span text:style-name="T2"><text:tab/>O przeciętnym poziomie wiedzy pracowników branży gastronomicznej świadczą odpowiedzi na pytania o producentów wina, ilość winnic oraz hektarów pod uprawę winorośli. Portal www.winogrodnicy.pl przygotował dane, według których w Polsce znajduje się około 500 winnic. Tylko 1/5 respondentów odpowiedziała w ten sposób. Połowa jest zdania, że winnic w Polsce znajduje się 20-180 co jest dużą dysproporcją i świadczy <text:line-break/>o braku świadomości jak rozległą dziedziną w naszym kraju jest winiarstwo [42].</text:span></text:p>
      <text:p text:style-name="P4"><text:span text:style-name="T2"><text:tab/>Podobną tendencję można zauważyć w kolejnym pytaniu o ilość producentów wina. Dane Krajowego Ośrodku Wsparcia Rolnictwa wyraźnie wskazują na około 300 takich przedsiębiorstw, czego świadomość ma tylko 1/5 ankietowanych. Ponad połowa uważa, że producentów, podobnie jak winnic, mamy w Polsce 20-180. Może to wskazywać na brak wiedzy na temat różnic między winnicą, a producentem wina. Każdy producent musi posiadać winnicę, ale nie każda winnica musi być producentem – jak pokazują dane, znaczna część osób uprawiających winorośl nie wprowadza do obiegu gospodarczego swoich wyrobów [9].</text:span></text:p>
      <text:p text:style-name="P4"><text:span text:style-name="T2"><text:tab/>Zupełnie inaczej postawione zostały odpowiedzi dotyczące pytania o ilość hektarów. Według danych Krajowego Ośrodka Wsparcia Rolnictwa wynika, że jest ich około 600 ha – czego świadomość ma około 1/3 respondentów. Niewielka część ankietowanych jest zdania, że łączna ilość hektarów wynosi 100-200 ha. Zdecydowanie więcej, bo aż 1/3, jest zdania, że jest to 700-1000 ha. Może to wskazywać na wyobrażenie ankietowanych, iż winnic <text:line-break/>w Polsce nie jest zbyt wiele, ale stanowią duże przedsiębiorstwa. Tendencja jednak jest odwrotna, większość winnic stanowią małe, rodzinne firmy [9].</text:span></text:p>
      <text:p text:style-name="P4"><text:span text:style-name="T2"><text:tab/>Kolejne pytanie brzmiało „jakich zna Pan/-i producentów wina w Polsce?”. Największa ilość odpowiedzi uplasowała się przy winnicy Turnau – prawie połowa respondentów jest zaznajomiona z tą marką. Jest to też największa winnica w Polsce, której produkty poza sklepami winiarskimi można odnaleźć w restauracjach. Kilkoro respondentów </text:span><text:soft-page-break/><text:span text:style-name="T2">zamieściło dodatkowe nazwy winnic, spoza puli gotowych wariantów. Jest to sygnał, który może świadczyć o zainteresowaniu istniejącymi producentami polskiego wina [42].</text:span></text:p>
      <text:p text:style-name="P4"><text:span text:style-name="T2"><text:tab/>Odpowiedzi na pytanie o regiony winiarskie zostały skonstruowane w dwojaki sposób – część stanowiła prawdziwe nazwy, inne zostały wymyślone na potrzeby przeprowadzenia ankiety. Region wielkopolski, mazurski, śląski i podhalański zyskały odpowiedzi połowy respondentów, nie będąc prawdziwymi nazwami regionów winiarskich. 1/3 ankietowanych zrezygnowała z odpowiedzi na to pytanie. Świadczy to o nieznajomości tematu regionalizacji kraju pod kątem uprawy winorośli [11]. </text:span></text:p>
      <text:p text:style-name="P4"><text:span text:style-name="T2"><text:tab/>Odpowiedzi na pytanie o szczepy winorośli uprawiane w Polsce stanowiły wyłącznie nazwy istniejących odmian. Zostały jednak użyte odmiany sadzone w Polsce bardzo często, rzadko oraz wcale/w znikomych ilościach. Dość dobrze wypadły najpopularniejsze w Polsce szczepy winorośli – rondo, regent, solaris, których znajomość potwierdziła 1/3 respondentów. Z drugiej strony merlot oraz cabernet sauvignon stanowią niewielki odsetek polskiej uprawy, a mimo to zyskały odpowiedzi respondentów w wysokości 14-18%. Ponad 1/3 ankietowanych nie udzieliła odpowiedzi na to pytanie [42]. </text:span></text:p>
      <text:p text:style-name="P4"><text:span text:style-name="T2"><text:tab/>Optymizmem napawają odpowiedzi na kolejne pytania. Pomimo niedużej znajomości nazw producentów, regionów i szczepów, większość respondentów zakłada, że polskie wino jest produktem eksportowanym za granicę. Dodatkowo 3/4 ankietowanych jest zdania, że polskie wina są wyrobami o dobrej jakości. Jest to szansa na przekłucie świadomości <text:line-break/>o wartości polskiego winiarstwa w zainteresowanie tymi produktami [43]. </text:span></text:p>
      <text:p text:style-name="P4"><text:span text:style-name="T2"><text:tab/>Również dobrze ocenione zostały atrakcje i usługi oferowane przez polskie winnice w ramach enoturystyki. Tylko 4% ankietowanych uniknęło odpowiedzi zaznaczając opcję „nie wiem”. Na pierwszych 3 miejscach uplasowały się najczęściej organizowane atrakcje tj. zwiedzanie winnic, możliwość zakupu wina oraz degustacja. Wskazuje to na świadomość tego, jakie możliwości dają polskie winnice potencjalnemu enoturyście [18].</text:span></text:p>
      <text:p text:style-name="P4"><text:span text:style-name="T2"><text:tab/>Pomimo tego, że 100% ankietowanych słyszało o enoturystyce, nie wszyscy znają jego dokładną definicję. Na pytanie o to czym jest enoturystyka 82% respondentów udzieliło odpowiedzi, że jest to turystyka winiarska. 1/3 ankietowanych jest zdania, że enoturystyką nazywamy turystykę gastronomiczną. Sporo odpowiedzi pojawiło się również przy wariancie turystyka wypoczynkowa i krajoznawcza. Nie są to odpowiedzi zgodne z definicją, ale zwiedzanie winnicy i degustacja wina w cieniu winorośli w towarzystwie regionalnych produktów może budzić skojarzenie z wypoczynkiem i gastronomią. Winnice, wydarzenia <text:line-break/>i festiwale winiarskie rozsiane są po całej Polsce, dlatego być może uznawane są za turystykę krajoznawczą [17].</text:span></text:p>
      <text:p text:style-name="P8"><text:soft-page-break/><text:span text:style-name="T2">Ponad 3/4 ankietowanych zadeklarowało, że nigdy nie uczestniczyło w wydarzeniach enoturystycznych, a niewiele więcej niż połowa miała okazję brać udział w degustacji win polskich. Może to świadczyć o zbyt małym zaangażowaniu właścicieli firm gastronomicznych w szkolenie pracowników z zakresu polskiego winiarstwa i braku prób zainteresowania tą tematyką. Kolejnym powodem może być słaba organizacja promocji eventów o tematyce winiarskiej. Aż 87% respondentów wyraża chęć wzięcia udziału <text:line-break/>w wydarzeniu związanym z polskim winiarstwem – świadczy to o woli uczestniczenia <text:line-break/>w takich eventach, ale być może braku możliwości zorganizowania samodzielnego wyjazdu. </text:span></text:p>
      <text:p text:style-name="P8"><text:span text:style-name="T2">Wątpliwości na temat wiedzy pracowników branży winiarskiej w temacie winiarstwa i enoturystyki budzą odpowiedzi na pytanie o znane ankietowanym wydarzenia i/lub festiwale winiarskie. 1/3 respondentów zrezygnowała z udzielenia odpowiedzi, kolejna 1/3 grupy wytypowała Winobranie Zielonogórskie i Święto Młodego Wina – jedne <text:line-break/>z najstarszych tego typu eventów. Tylko 2% ankietowanych postanowiło udzielić dodatkowej odpowiedzi. Imprezy winiarskie najprawdopodobniej nie są śledzone na bieżąco przez pracowników branży gastronomicznej lub wymagają zorganizowania wycieczki szkoleniowej z miejsca pracy [20].</text:span></text:p>
      <text:p text:style-name="P8"><text:span text:style-name="T2">Kolejne pytania miały na celu ocenę wiedzy respondentów na temat szans i zagrożeń dla rozwoju polskiego winiarstwa. Na pytanie o zagrożenia tylko kilku ankietowanych zrezygnowało z udzielenia odpowiedzi. W przypadku pytania o szanse rozwoju, ponad 1/5 grupy nie udzieliła odpowiedzi. Można zatem uznać, że łatwiej jest wyobrazić sobie zagrożenia dla rozwoju tej dziedziny - być może ze względu na to, że Polska nie jest kojarzona jako kraj winiarski z potencjałem do tworzenia win na poziomie np. Hiszpanii. Ponad połowa respondentów jako największe zagrożenie oceniła słabą wiedzę na temat enoturystyki, wysokie koszty inwestycji oraz zagrożenia klimatyczne. Odpowiedzi mają bezpośrednie przełożenie w realnych, istniejących zagrożeniach typowanych przez enologów i autorytety branży winiarskiej. Prawie 1/3 respondentów uznała, że zagrożeniem dla rozwoju jest wysoka chemizacja winorośli w Polsce. Świadczy to o braku wiedzy <text:line-break/>w temacie uprawy winorośli, ponieważ większość producentów sadząc odporne hybrydy zmniejsza potrzebę stosowania chemii do roślin. W pytaniu o szanse dla rozwoju polskiego winiarstwa na prowadzenie wysunęły się odpowiedzi, które zaznaczyła prawie połowa respondentów – dostęp do licznych kursów i szkoleń oraz dobra jakość gleb do uprawy winorośli. Szanse zostały zatem ocenione mniej trafnie niż zagrożenia, bowiem połowa gleb w Polsce ma niekorzystny, zbyt kwaśny odczyn pH dla winorośli. Kursy i szkolenia również nie stanowią dużej szansy dla rozwoju polskiego winiarstwa – istnieje kilka szkół z dobrą </text:span><text:soft-page-break/><text:span text:style-name="T2">renomą, ale nadal część winiarzy uczy się poza granicami naszego kraju w celu uzyskania fachowej wiedzy [44].</text:span></text:p>
      <text:p text:style-name="P7"><text:span text:style-name="T2">Na pytanie o ocenę poziomu swojej wiedzy na temat winiarstwa i enoturystyki <text:line-break/>w Polsce 3/4 respondentów uznało, że jest ona słaba i bardzo słaba. Odpowiedzi udzielone w ankiecie faktycznie mogą świadczyć o niezbyt wysokim poziomie znajomości tematu wina polskiego. Niemniej jednak, również 3/4 ankietowanych zadeklarowało chęć wzięcia udziału w szkoleniu na temat winiarstwa i enoturystyki w Polsce, co stanowi furtkę do poszerzenia ogólnej znajomości tej tematyki. Biorąc pod uwagę, że połowa respondentów wiedzę na temat winiarstwa i enoturystyki w Polsce czerpie ze stron internetowych warto zwrócić uwagę na promocję i pozycjonowanie oficjalnych stron winnic, wydarzeń i festiwali. 1/3 ankietowanych nie czerpie tej wiedzy z żadnego źródła, tutaj również aktywna promocja mogłaby zadziałać korzystnie na zmniejszenie liczby osób niezainteresowanych tematyką winiarstwa polskiego.</text:span></text:p>
      <text:list xml:id="list34472881" text:continue-numbering="true" text:style-name="Outline">
        <text:list-item>
          <text:h text:style-name="Heading_20_1" text:outline-level="1"><text:bookmark-start text:name="Bookmark36"/>Wnioski<text:bookmark-end text:name="Bookmark36"/></text:h>
        </text:list-item>
      </text:list>
      <text:p text:style-name="P4"><text:span text:style-name="T2"><text:tab/>Przeprowadzone badanie na pracownikach branży gastronomicznej w celu oceny ich wiedzy na temat winiarstwa i enoturystyki w Polsce oraz analiza wyników pozwoliły na wyodrębnienie kilku wniosków:</text:span></text:p>
      <text:list xml:id="list3831868994821318324" text:style-name="WWNum1">
        <text:list-item>
          <text:p text:style-name="P11"><text:span text:style-name="T2">Wiedza pracowników branży gastronomicznej na temat winiarstwa i enoturystyki <text:line-break/>w Polsce jest na niskim poziomie.</text:span></text:p>
        </text:list-item>
        <text:list-item>
          <text:p text:style-name="P11"><text:span text:style-name="T2">Pracownicy branży gastronomicznej mają niską wiedzę na temat ilości winnic <text:line-break/>i producentów wina w Polsce.</text:span></text:p>
        </text:list-item>
        <text:list-item>
          <text:p text:style-name="P11"><text:span text:style-name="T2">Znaczna część pracowników branży gastronomicznej nie jest w stanie wymienić producentów polskiego wina.</text:span></text:p>
        </text:list-item>
        <text:list-item>
          <text:p text:style-name="P11"><text:span text:style-name="T2">Ocena zagrożeń dla polskiego winiarstwa jest łatwiejsza, niż ocena potencjalnych szans na rozwój.</text:span></text:p>
        </text:list-item>
        <text:list-item>
          <text:p text:style-name="P11"><text:span text:style-name="T2">Pracownicy branży gastronomicznej rzadko uczestniczą w wydarzeniach enoturystycznych przez co słabo je znają, ale są w stanie przewidzieć jakie dodatkowe atrakcje mogą oferować winnice.</text:span></text:p>
        </text:list-item>
        <text:list-item>
          <text:p text:style-name="P11"><text:span text:style-name="T2">Spora część pracowników nie czerpie żadnej wiedzy na temat polskiego winiarstwa i enoturystyki w Polsce.</text:span></text:p>
        </text:list-item>
        <text:list-item>
          <text:p text:style-name="P13"><text:soft-page-break/><text:span text:style-name="T2">Głównym źródłem czerpania wiedzy na temat winiarstwa i enoturystyki w Polsce są strony internetowe oraz rodzina/znajomi.</text:span></text:p>
        </text:list-item>
      </text:list>
      <text:p text:style-name="P7"><text:span text:style-name="T2">Pomimo niskiej wiedzy jest duża szansa na zainteresowanie pracowników branży gastronomicznej tematyką winiarstwa polskiego. Większość respondentów wyraziła chęć na udział w szkoleniach i wydarzeniach enoturystycznych. Organizacja wyjazdów do winnic pozwoliłaby na poszerzenie wiedzy i znajomości polskiego winiarstwa. Dobrym pomysłem byłoby również organizowanie degustacji win w miejscu pracy. Właściciele winnic to najczęściej ludzie chętni do współpracy i z przyjemnością opowiadający o swoich wyrobach. Bardzo ważnym elementem jest poprawa promocji wszelkich wydarzeń enoturystycznych tak, aby docierały do jak największej liczby osób. Wino stanowi element karty menu w wielu restauracjach, a wysoka renoma polskich produktów powinna stanowić pretekst do przemyśleń na temat poznawania wina rodzimej produkcji oraz wprowadzania go do menu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212cm" fo:margin-bottom="0.212cm" fo:line-height="150%" fo:keep-together="always" fo:orphans="2" fo:widows="2" fo:keep-with-next="always" style:writing-mode="lr-tb"/>
      <style:text-properties style:use-window-font-color="true" style:font-name="Times New Roman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.212cm" fo:line-height="150%" fo:keep-together="always" fo:keep-with-next="always"/>
      <style:text-properties style:font-name="Times New Roman1" fo:font-size="12pt" fo:font-weight="bold" style:font-size-asian="12pt" style:font-weight-asian="bold" style:font-name-complex="F" style:font-size-complex="13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caption" style:family="paragraph" style:parent-style-name="Standard" style:default-outline-level="" style:list-style-name="">
      <style:paragraph-properties fo:line-height="100%"/>
      <style:text-properties fo:color="#1f497d" style:font-name="Calibri" fo:font-size="9pt" fo:font-style="italic" style:font-size-asian="9pt" style:font-style-asian="italic" style:font-name-complex="F" style:font-size-complex="9pt" style:font-style-complex="italic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1" fo:font-size="14pt" fo:font-weight="bold" style:font-size-asian="14pt" style:font-weight-asian="bold" style:font-name-complex="F" style:font-size-complex="14pt" style:font-weight-complex="bold"/>
    </style:style>
    <style:style style:name="Nagłówek_20_2_20_Znak" style:display-name="Nagłówek 2 Znak" style:family="text" style:parent-style-name="Default_20_Paragraph_20_Font">
      <style:text-properties style:font-name="Times New Roman1" fo:font-size="12pt" fo:font-weight="bold" style:font-size-asian="12pt" style:font-weight-asian="bold" style:font-name-complex="F" style:font-size-complex="13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name-asian="Calibri1" style:font-size-asian="8pt" style:font-name-complex="Tahoma1" style:font-size-complex="8pt"/>
    </style:style>
    <style:style style:name="ListLabel_20_1" style:display-name="ListLabel 1" style:family="text">
      <style:text-properties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ino w Gliwicach</meta:initial-creator>
    <dc:creator>Wino w Gliwicach</dc:creator>
    <meta:editing-cycles>2</meta:editing-cycles>
    <meta:creation-date>2022-07-12T16:11:00</meta:creation-date>
    <dc:date>2022-07-12T16:14:00</dc:date>
    <meta:editing-duration>PT3S</meta:editing-duration>
    <meta:generator>OpenOffice/4.1.7$Win32 OpenOffice.org_project/417m1$Build-9800</meta:generator>
    <meta:document-statistic meta:table-count="0" meta:image-count="0" meta:object-count="0" meta:page-count="14" meta:paragraph-count="96" meta:word-count="3633" meta:character-count="2645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